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1.765cm"/>
      <style:text-properties fo:color="#00000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/>
      <style:text-properties fo:color="#000000"/>
    </style:style>
    <style:style style:name="ce17" style:family="table-cell" style:parent-style-name="Porcentaje" style:data-style-name="N13">
      <style:table-cell-properties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-Naturalizaciones_Otorgadas_po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PAIS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ITI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ABRIL - 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ABRIL - 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ABRIL - 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BRIL - 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BRIL - 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ITI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BRIL - 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BRIL - 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ABRIL - JUNIO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JULIO - 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JULIO - 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JULIO - 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JULIO - 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JULIO - 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SI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JULIO - 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JULIO - SEPT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ITI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9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ITI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ENERO-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ITI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ABRIL - 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ITI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U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JULIO - 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ITI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OCTUBRE - 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SI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ENERO-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S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RAQ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JULIO - 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US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RTO RIC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GENTI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OCTUBRE - 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CUADO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ò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 SALVADO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UIZ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IT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ADOS UNIDO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B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GENTIN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PAÑ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LG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R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ZBEKIST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IW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BRIL - 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VENEZUEL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FRANCI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UB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SERBI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SUIZ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STADOS UNIDO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BRASI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UB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HAITÍ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ITALI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STADOS UNIDO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OLOMBI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PER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GUATEMAL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HIL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OLONI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USI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OMBIA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Í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CUADOR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SRAE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ASI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ANCI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TADOS UNIDO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 SALVADO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TALI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ADÁ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L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UERTO RIC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LAND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ERO-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NEZUELA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LOMBIA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BA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PAÑA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ITÍ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RÚ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TADOS UNIDO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OLIVI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UATEMAL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SI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NADÁ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L SALVADO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PAKISTÁ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HONDUR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OSTA RIC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SIR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ÍBAN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ÉXIC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YEME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ESTO DE PAÍSES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ABRIL - JUNIO</text:p>
          </table:table-cell>
          <table:table-cell office:value-type="float" office:value="2022" table:style-name="ce9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ESPAÑA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3" table:style-name="ce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12">
            <text:p>VENEZUELA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3"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">
            <text:p>COLOMBIA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3"/>
          <table:table-cell table:number-columns-repeated="16373"/>
        </table:table-row>
        <table:table-row table:style-name="ro1">
          <table:table-cell office:value-type="string" table:style-name="ce12">
            <text:p>CUBA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3"/>
          <table:table-cell table:number-columns-repeated="16373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FRANCIA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ESTADOS UNIDOS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HAITÍ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PERÚ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RUSI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HONDURA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ECUADO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GUATEMAL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8"/>
          <table:table-cell table:number-columns-repeated="16373"/>
        </table:table-row>
        <table:table-row table:style-name="ro2">
          <table:table-cell office:value-type="string" table:style-name="ce12">
            <text:p>PORTUGA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PANAMÁ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12">
            <text:p>URUGUA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8"/>
          <table:table-cell table:number-columns-repeated="16373"/>
        </table:table-row>
        <table:table-row table:style-name="ro2">
          <table:table-cell office:value-type="string" table:style-name="ce12">
            <text:p>ARGENTIN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style-name="ce8"/>
          <table:table-cell table:number-columns-repeated="16373"/>
        </table:table-row>
        <table:table-row table:style-name="ro1">
          <table:table-cell office:value-type="string" table:style-name="ce12">
            <text:p>MÉXIC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2">
            <text:p>ARUB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2">
            <text:p>CHI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ULIO-SEPT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2">
            <text:p>VENEZUELA</text:p>
          </table:table-cell>
          <table:table-cell office:value-type="float" office:value="29" table:style-name="ce13">
            <text:p>29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2">
            <text:p>CUBA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5"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2">
            <text:p>COLOMBIA</text:p>
          </table:table-cell>
          <table:table-cell office:value-type="float" office:value="11" table:style-name="ce13">
            <text:p>1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ITÍ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PAÑA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SIA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NDURAS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ÉXICO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TADOS UNIDOS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IWAN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UADOR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GENTINA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ERÚ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MANIA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RIA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CRANIA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ÉLGICA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RÁN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UIZA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A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ÍSES BAJOS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CARAGUA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RUECOS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CTUBRE-DIC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NEZUELA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BA</text:p>
          </table:table-cell>
          <table:table-cell office:value-type="float" office:value="15" table:style-name="ce14">
            <text:p>15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SPAÑA</text:p>
          </table:table-cell>
          <table:table-cell office:value-type="float" office:value="8" table:style-name="ce14">
            <text:p>8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OMBIA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SIA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STADOS UNIDOS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AITÍ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ÉXICO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A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CUADOR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 SALVADOR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ONDURAS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NADÁ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GENTINA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RÚ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LE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TEMALA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NAMÁ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OLONIA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IZA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ENERO-MARZO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BA</text:p>
          </table:table-cell>
          <table:table-cell office:value-type="float" office:value="18" table:style-name="ce15">
            <text:p>18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NEZUELA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ADOS UNIDOS</text:p>
          </table:table-cell>
          <table:table-cell office:value-type="float" office:value="4" table:style-name="ce15">
            <text:p>4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A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LIA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PAÑA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AITÍ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 SALVADOR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RÚ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CARAGUA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SIA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CUADOR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TEMALA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IZA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ASIL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RBIA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UERTO RICO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GIPTO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RIL-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BA</text:p>
          </table:table-cell>
          <table:table-cell office:value-type="float" office:value="17" table:style-name="ce15">
            <text:p>17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LIA</text:p>
          </table:table-cell>
          <table:table-cell office:value-type="float" office:value="9" table:style-name="ce15">
            <text:p>9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AITÍ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PAÑA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NEZUELA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OMBIA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GENTINA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ADOS UNIDOS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ÉXICO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SIA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ÚBLICA CHECA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TEMALA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RAZAO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JULIO-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BA</text:p>
          </table:table-cell>
          <table:table-cell office:value-type="float" office:value="13" table:style-name="ce18">
            <text:p>13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NEZUELA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OMBIA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PAÑA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ITÍ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ADOS UNIDOS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Ú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S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KISTAN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NAMÁ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 SALVADO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ARAGU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TEMAL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ON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MAN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OCTUBRE-DICIEMBRE</text:p>
          </table:table-cell>
          <table:table-cell office:value-type="float" office:value="2023" table:style-name="ce2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NEZUELA</text:p>
          </table:table-cell>
          <table:table-cell office:value-type="float" office:value="22" table:style-name="ce23">
            <text:p>22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LOMBIA</text:p>
          </table:table-cell>
          <table:table-cell office:value-type="float" office:value="13" table:style-name="ce23">
            <text:p>13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UBA</text:p>
          </table:table-cell>
          <table:table-cell office:value-type="float" office:value="11" table:style-name="ce23">
            <text:p>11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SIA</text:p>
          </table:table-cell>
          <table:table-cell office:value-type="float" office:value="10" table:style-name="ce23">
            <text:p>10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IA</text:p>
          </table:table-cell>
          <table:table-cell office:value-type="float" office:value="9" table:style-name="ce23">
            <text:p>9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ADOS UNIDOS</text:p>
          </table:table-cell>
          <table:table-cell office:value-type="float" office:value="8" table:style-name="ce23">
            <text:p>8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PAÑA</text:p>
          </table:table-cell>
          <table:table-cell office:value-type="float" office:value="8" table:style-name="ce23">
            <text:p>8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ITÍ</text:p>
          </table:table-cell>
          <table:table-cell office:value-type="float" office:value="6" table:style-name="ce23">
            <text:p>6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CRANIA</text:p>
          </table:table-cell>
          <table:table-cell office:value-type="float" office:value="4" table:style-name="ce23">
            <text:p>4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A</text:p>
          </table:table-cell>
          <table:table-cell office:value-type="float" office:value="4" table:style-name="ce23">
            <text:p>4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RÚ</text:p>
          </table:table-cell>
          <table:table-cell office:value-type="float" office:value="3" table:style-name="ce23">
            <text:p>3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OLIVIA</text:p>
          </table:table-cell>
          <table:table-cell office:value-type="float" office:value="3" table:style-name="ce23">
            <text:p>3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ASIL</text:p>
          </table:table-cell>
          <table:table-cell office:value-type="float" office:value="3" table:style-name="ce23">
            <text:p>3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GENTINA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ULGARIA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ÉXICO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WAN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NAMÁ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NADÁ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OACIA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INO UNIDO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NGAPUR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ENERO-MARZO</text:p>
          </table:table-cell>
          <table:table-cell office:value-type="float" office:value="2024" table:style-name="ce24">
            <text:p>2024</text:p>
          </table:table-cell>
          <table:table-cell table:number-columns-repeated="16380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zabeth Salomon Salazar</meta:initial-creator>
    <dc:creator>Edward Marc Sosa Moran</dc:creator>
    <meta:creation-date>2021-09-20T17:33:46Z</meta:creation-date>
    <dc:date>2024-04-15T19:04:49Z</dc:date>
  </office:meta>
</office:document-meta>
</file>